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ict" table:style-name="ta1">
        <table:table-column table:style-name="co1" table:number-columns-repeated="29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/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27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27"/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controlbox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CB</text:p>
          </table:table-cell>
          <table:table-cell table:number-columns-repeated="27"/>
        </table:table-row>
      </table:table>
      <table:table table:name="Items" table:style-name="ta1"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RM#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RMI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ow#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racker</text:p>
          </table:table-cell>
          <table:table-cell office:value-type="string" calcext:value-type="string">
            <text:p>Rlv?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parent</text:p>
          </table:table-cell>
          <table:table-cell office:value-type="string" calcext:value-type="string">
            <text:p>blocking_items</text:p>
          </table:table-cell>
          <table:table-cell office:value-type="string" calcext:value-type="string">
            <text:p>precedent_items</text:p>
          </table:table-cell>
          <table:table-cell office:value-type="string" calcext:value-type="string">
            <text:p>prMin</text:p>
          </table:table-cell>
          <table:table-cell office:value-type="string" calcext:value-type="string">
            <text:p>prDefault</text:p>
          </table:table-cell>
          <table:table-cell office:value-type="string" calcext:value-type="string">
            <text:p>prMax</text:p>
          </table:table-cell>
          <table:table-cell office:value-type="string" calcext:value-type="string">
            <text:p>prDefaultText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priority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https://dev.csys.cosmobots.eu/issues/563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CB-004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lNothin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1</text:p>
          </table:table-cell>
          <table:table-cell office:value-type="string" calcext:value-type="string">
            <text:p>CB-0054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https://dev.csys.cosmobots.eu/issues/564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B-0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I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1</text:p>
          </table:table-cell>
          <table:table-cell office:value-type="string" calcext:value-type="string">
            <text:p>CB-0050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https://dev.csys.cosmobots.eu/issues/565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CB-004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brup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1</text:p>
          </table:table-cell>
          <table:table-cell office:value-type="string" calcext:value-type="string">
            <text:p>CB-0052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https://dev.csys.cosmobots.eu/issues/566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CB-00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ee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1</text:p>
          </table:table-cell>
          <table:table-cell office:value-type="string" calcext:value-type="string">
            <text:p>CB-0051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https://dev.csys.cosmobots.eu/issues/567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CB-00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wee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1</text:p>
          </table:table-cell>
          <table:table-cell office:value-type="string" calcext:value-type="string">
            <text:p>CB-0053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https://dev.csys.cosmobots.eu/issues/568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B-00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trlLoopOutpu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u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1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https://dev.csys.cosmobots.eu/issues/56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CB-00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urrentOutpu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u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1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https://dev.csys.cosmobots.eu/issues/570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CB-00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u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1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https://dev.csys.cosmobots.eu/issues/571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B-00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btractOutpu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u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1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https://dev.csys.cosmobots.eu/issues/572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CB-00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lNothin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u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1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https://dev.csys.cosmobots.eu/issues/573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CB-00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0</text:p>
          </table:table-cell>
          <table:table-cell office:value-type="string" calcext:value-type="string">
            <text:p>CB-0072, CB-0046, CB-0079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https://dev.csys.cosmobots.eu/issues/574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B-00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0</text:p>
          </table:table-cell>
          <table:table-cell office:value-type="string" calcext:value-type="string">
            <text:p>CB-0061, CB-0046, CB-0079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https://dev.csys.cosmobots.eu/issues/575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CB-00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I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0</text:p>
          </table:table-cell>
          <table:table-cell office:value-type="string" calcext:value-type="string">
            <text:p>CB-0073, CB-0046, CB-0079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https://dev.csys.cosmobots.eu/issues/576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CB-00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brup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0</text:p>
          </table:table-cell>
          <table:table-cell office:value-type="string" calcext:value-type="string">
            <text:p>CB-0047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https://dev.csys.cosmobots.eu/issues/577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B-00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ee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0</text:p>
          </table:table-cell>
          <table:table-cell office:value-type="string" calcext:value-type="string">
            <text:p>CB-0048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https://dev.csys.cosmobots.eu/issues/578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CB-00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wee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0</text:p>
          </table:table-cell>
          <table:table-cell office:value-type="string" calcext:value-type="string">
            <text:p>CB-0049, CB-0076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https://dev.csys.cosmobots.eu/issues/579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CB-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2</text:p>
          </table:table-cell>
          <table:table-cell office:value-type="string" calcext:value-type="string">
            <text:p>CB-0071, CB-0069, CB-0065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https://dev.csys.cosmobots.eu/issues/580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B-00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Float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3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https://dev.csys.cosmobots.eu/issues/581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B-006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3</text:p>
          </table:table-cell>
          <table:table-cell office:value-type="string" calcext:value-type="string">
            <text:p>CB-0062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https://dev.csys.cosmobots.eu/issues/582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CB-00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u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3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https://dev.csys.cosmobots.eu/issues/583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CB-0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3</text:p>
          </table:table-cell>
          <table:table-cell office:value-type="string" calcext:value-type="string">
            <text:p>CB-0064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https://dev.csys.cosmobots.eu/issues/584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B-00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Float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4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https://dev.csys.cosmobots.eu/issues/58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CB-00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4</text:p>
          </table:table-cell>
          <table:table-cell office:value-type="string" calcext:value-type="string">
            <text:p>CB-0066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https://dev.csys.cosmobots.eu/issues/586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CB-00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u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4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https://dev.csys.cosmobots.eu/issues/587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B-00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4</text:p>
          </table:table-cell>
          <table:table-cell office:value-type="string" calcext:value-type="string">
            <text:p>CB-0068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https://dev.csys.cosmobots.eu/issues/588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CB-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Float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5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https://dev.csys.cosmobots.eu/issues/589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CB-007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5</text:p>
          </table:table-cell>
          <table:table-cell office:value-type="string" calcext:value-type="string">
            <text:p>CB-0070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https://dev.csys.cosmobots.eu/issues/590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B-00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2</text:p>
          </table:table-cell>
          <table:table-cell office:value-type="string" calcext:value-type="string">
            <text:p>CB-0071, CB-0067, CB-0065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https://dev.csys.cosmobots.eu/issues/591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CB-00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I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2</text:p>
          </table:table-cell>
          <table:table-cell office:value-type="string" calcext:value-type="string">
            <text:p>CB-0063, CB-0067, CB-0071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https://dev.csys.cosmobots.eu/issues/59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CB-00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Float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7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https://dev.csys.cosmobots.eu/issues/593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CB-00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7</text:p>
          </table:table-cell>
          <table:table-cell office:value-type="string" calcext:value-type="string">
            <text:p>CB-0074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https://dev.csys.cosmobots.eu/issues/594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B-00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6</text:p>
          </table:table-cell>
          <table:table-cell office:value-type="string" calcext:value-type="string">
            <text:p>CB-0075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https://dev.csys.cosmobots.eu/issues/595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CB-007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lNothin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0</text:p>
          </table:table-cell>
          <table:table-cell office:value-type="string" calcext:value-type="string">
            <text:p>CB-0045, CB-0079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https://dev.csys.cosmobots.eu/issues/59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CB-0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ValFloat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8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https://dev.csys.cosmobots.eu/issues/597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B-00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Mod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8</text:p>
          </table:table-cell>
          <table:table-cell office:value-type="string" calcext:value-type="string">
            <text:p>CB-0078</text:p>
          </table:table-cell>
          <table:table-cell table:number-columns-repeated="6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https://dev.csys.cosmobots.eu/issues/598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CB-0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trolBox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Sys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https://dev.csys.cosmobots.eu/issues/599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CB-00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utputMux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Param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0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https://dev.csys.cosmobots.eu/issues/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B-008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trolLoo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Sys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0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https://dev.csys.cosmobots.eu/issues/601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CB-00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Param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2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https://dev.csys.cosmobots.eu/issues/60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CB-00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Param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2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https://dev.csys.cosmobots.eu/issues/603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CB-00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Param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2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https://dev.csys.cosmobots.eu/issues/60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B-00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btracto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Sys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0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https://dev.csys.cosmobots.eu/issues/605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CB-00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Param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6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https://dev.csys.cosmobots.eu/issues/606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CB-00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tPoin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Param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B-0080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Normal</text:p>
          </table:table-cell>
        </table:table-row>
      </table:table>
      <table:table table:name="ExtraFields" table:style-name="ta1">
        <table:table-column table:style-name="co1" table:default-cell-style-name="Default"/>
        <table:table-row table:style-name="ro1">
          <table:table-cell/>
        </table:table-row>
      </table:table>
      <table:table table:name="Hoja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9-17T19:09:22.930295434</dc:date>
    <meta:editing-duration>PT2M46S</meta:editing-duration>
    <meta:editing-cycles>3</meta:editing-cycles>
    <meta:document-statistic meta:table-count="4" meta:cell-count="891" meta:object-count="0"/>
  </office:meta>
</office:document-meta>
</file>